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language="en" fo:country="US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language="en" fo:country="US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language="en" fo:country="US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Times New Roman" style:font-name-complex="Times New Roman"/>
    </style:style>
    <style:style style:name="T32" style:parent-style-name="Policepardéfaut" style:family="text">
      <style:text-properties style:font-name="Times New Roman" style:font-name-complex="Times New Roman" fo:color="#000000"/>
    </style:style>
    <style:style style:name="T33" style:parent-style-name="Policepardéfaut" style:family="text">
      <style:text-properties style:font-name="Times New Roman" style:font-name-complex="Times New Roman" fo:color="#000000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color="#C9211E"/>
    </style:style>
    <style:style style:name="P35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Normal" style:family="paragraph">
      <style:paragraph-properties fo:text-align="justify"/>
    </style:style>
    <style:style style:name="T58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/>
      <style:text-properties style:font-name="Times New Roman" style:font-name-complex="Times New Roman"/>
    </style:style>
    <style:style style:name="P61" style:parent-style-name="Normal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PROCÈS-VERBAL DE LA RÉUNION DU CONSEIL MUNICIPAL DU 4 FÉVRIER<text:s/>2021</text:p>
      <text:p text:style-name="P3"/>
      <text:p text:style-name="P4">Étaient présents : MM. SERVANT Jean-Pierre, PACREAU Patrice, BRAVO Bruno, TURGNÉ Emmanuel, ROUSSEAUX Florent, CHARRÉ Bastien, AUJARD Antonin</text:p>
      <text:p text:style-name="P5">Mmes APPERCÉ Anne, ROY-DRAPPIER Cécile, NEUFCOUR-LIGONNIÈRE Myriam, LOREAU Annie, <text:s/>BEAUBEAU Charlyne</text:p>
      <text:p text:style-name="P6">Excusés<text:s/>: M PARPAY Christophe, Mme GUYOT Angélique</text:p>
      <text:p text:style-name="P7"/>
      <text:p text:style-name="P8">Secrétaire de séance : M. PACREAU Patrice</text:p>
      <text:p text:style-name="P9"/>
      <text:p text:style-name="P10">1. CITY-STADE</text:p>
      <text:p text:style-name="P11">Le projet de construction d’un city-stade date de 3 ans. À ce jour, l’acquisition des terrains pressentis pour son installation n’a pu avoir lieu.</text:p>
      <text:p text:style-name="P12">M le Maire présente le projet d’une nouvelle implantation à proximité de la Salle des Fêtes, sur un terrain communal.</text:p>
      <text:p text:style-name="P13">L’esquisse préparée par la paysagiste du Parc Naturel Régional prévoit le déplacement du terrain de boules, l’aménagement d’un chemin d’accès et<text:s/>conserve devant la Salle des Fêtes un espace suffisant pour l’organisation de manifestations de plein-air. Un élargissement de la surface bitumée est à envisager.</text:p>
      <text:p text:style-name="P14">À l’est, le city-stade pourrait être distant de 6 m de la limite de propriété et serait séparé du terrain de boules par un passage de 2 m.</text:p>
      <text:p text:style-name="P15">La proposition de la nouvelle implantation est approuvée par le Conseil municipal (pour :12, contre : 0, abstention : 0)</text:p>
      <text:p text:style-name="P16"/>
      <text:p text:style-name="P17">Concernant les caractéristiques de l’équipement, le Conseil municipal, après en avoir débattu, effectue les choix suivants (pour :12, contre : 0, abstention : 0) :</text:p>
      <text:p text:style-name="P18">- dimensions 18 m x 32 m</text:p>
      <text:p text:style-name="P19">- terrain en gazon synthétique</text:p>
      <text:p text:style-name="P20">- 2 frontons</text:p>
      <text:p text:style-name="P21">- 2 buts handball (fond tout métal)</text:p>
      <text:p text:style-name="P22">- palissades (hauteur 98 cm) en bois exotique</text:p>
      <text:p text:style-name="P23">- filet central amovible</text:p>
      <text:p text:style-name="P24">-<text:s/>piste en béton poreux</text:p>
      <text:p text:style-name="P25">- poubelle</text:p>
      <text:p text:style-name="P26">- table ping-pong</text:p>
      <text:p text:style-name="P27">- 4 bancs assis-debout</text:p>
      <text:p text:style-name="P28">- pas de filets pare-ballons pour l’instant ; ils pourront être installés ultérieurement.</text:p>
      <text:p text:style-name="P29">- point d’eau et éclairage à prévoir</text:p>
      <text:p text:style-name="P30"><text:span text:style-name="T31">- coût : 70 755 € H</text:span><text:span text:style-name="T32">T avec une participation de 25 % de<text:s/></text:span><text:span text:style-name="T33">l’État et 25 % du Département.</text:span></text:p>
      <text:p text:style-name="P34"/>
      <text:p text:style-name="P35">2. LOGEMENT DU BAR-CRÊPERIE</text:p>
      <text:p text:style-name="P36">Avant toute décision, des devis seront demandés aux entreprises locales pour l’aménagement et l’isolation de l’appartement à l’étage du Bar-crêperie. (3 lots : menuiserie/cloisons/isolation, électricité, peinture/revêtement de sol)</text:p>
      <text:p text:style-name="P37"/>
      <text:p text:style-name="P38">3. RÉAMÉNAGEMENT DU BÂTIMENT COMMUNAL EN BOULANGERIE /SERVICES :</text:p>
      <text:p text:style-name="P39">À la demande du bureau d’étude, il est décidé de créer une mission « Solidité des existants » ; cette mission sera confiée à l’APAVE (coût : 490 €).</text:p>
      <text:p text:style-name="P40"/>
      <text:soft-page-break/>
      <text:p text:style-name="P41">4. ABATTAGE D’ARBRES</text:p>
      <text:p text:style-name="P42">En partenariat<text:s/><text:tab/>avec le Parc Naturel Régional, il est proposé un abattage de 152 peupliers en bordure de la Départementale 116 entre le Passage et la Croix des Marys ainsi qu’une replantation.</text:p>
      <text:p text:style-name="P43">Cette opération, prévue pour l’automne 2021,<text:s/>fera l’objet d’une communication argumentée.</text:p>
      <text:p text:style-name="P44">Le produit de la vente du bois s’élèverait à 5 300 €.<text:s/></text:p>
      <text:p text:style-name="P45">Le Conseil municipal donne son accord (pour :12, contre : 0, abstention : 0) pour la vente de ce bois à ALLIANCE FORETS BOIS.</text:p>
      <text:p text:style-name="P46"/>
      <text:p text:style-name="P47">5. SALLE DES FÊTES</text:p>
      <text:p text:style-name="P48">La Menuiserie BEAUBEAU a présenté un devis<text:s/>pour l’aménagement d’étagères, la pose de lisses et de baguettes d’angle. Après avoir procédé à un vote (1 « abstention » 11 « pour »),<text:s/>le Conseil Municipal accepte ce devis d’un montant<text:s/></text:p>
      <text:p text:style-name="P49">d’un montant de 1 841 €.</text:p>
      <text:p text:style-name="P50"/>
      <text:p text:style-name="P51">6. COMMUNICATION</text:p>
      <text:p text:style-name="P52">Mme Myriam LIGONNIÈRE présente le sommaire du prochain bulletin municipal dont la parution est prévue fin mars.</text:p>
      <text:p text:style-name="P53"/>
      <text:p text:style-name="P54">7. PLAN VÉLO</text:p>
      <text:p text:style-name="P55">Mme Annie<text:s/>LOREAU rend compte de la réunion de l’atelier « Plan Vélo » initié par la CDC Aunis Atlantique. Elle indique que les échanges ont été très positifs.</text:p>
      <text:p text:style-name="P56"/>
      <text:p text:style-name="P57"><text:span text:style-name="T58">8.</text:span><text:span text:style-name="T59">VENTE DU PONTON –ancienne base nautique</text:span></text:p>
      <text:p text:style-name="P60">Monsieur le Maire informe avoir reçu une offre d’achat pour le ponton bien abîmé de l’ancienne base nautique de Bazoin.<text:s/></text:p>
      <text:p text:style-name="P61">Le Conseil Municipal<text:s/>accepte de vendre pour la somme de 50 € ce ponton à M. Maurice GROLLEAU.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968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21-02-05T18:45:00Z</meta:creation-date>
    <dc:date>2021-02-08T15:05:00Z</dc:date>
    <meta:print-date>2021-02-08T15:04:00Z</meta:print-date>
    <meta:template xlink:href="Normal.dotm" xlink:type="simple"/>
    <meta:editing-cycles>1</meta:editing-cycles>
    <meta:editing-duration>PT6660S</meta:editing-duration>
    <meta:document-statistic meta:page-count="2" meta:paragraph-count="7" meta:word-count="566" meta:character-count="3675" meta:row-count="25" meta:non-whitespace-character-count="3116"/>
  </office:meta>
</office:document-meta>
</file>